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Nijendal 18a, 3972KC Driebergen-Rijsenburg, plaatsen belettering bedrijf (RX2023-00002045, 6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Nijendal 18a, 3972KC Driebergen-Rijsenburg, plaatsen belettering bedrijf (RX2023-00002045, 6 sept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91015</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015</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015</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RX2023-00002045</meta:user-defined>
    <meta:user-defined meta:name="DCTERMS.abstract">Nijendal 18a, 3972KC Driebergen-Rijsenburg, plaatsen belettering bedrijf (RX2023-00002045, 6 september 2023)</meta:user-defined>
    <dc:language>nl</dc:language>
    <meta:user-defined meta:name="OVERHEIDop.locatietype/OVERHEIDop.gebiedsmarkering">Punt</meta:user-defined>
    <meta:user-defined meta:name="DC.title">Gemeente Utrechtse Heuvelrug, ingediende aanvraag omgevingsvergunning - Nijendal 18a, 3972KC Driebergen-Rijsenburg, plaatsen belettering bedrijf (RX2023-00002045, 6 september 2023)</meta:user-defined>
    <meta:user-defined meta:name="DCTERMS.W3CDTF/DCTERMS.available">2023-09-11</meta:user-defined>
    <meta:user-defined meta:name="DCTERMS.W3CDTF/OVERHEIDop.jaargang">2023</meta:user-defined>
    <meta:user-defined meta:name="OVERHEIDop.publicationIssue">391015</meta:user-defined>
    <meta:user-defined meta:name="OVERHEIDop.GmbID/DC.identifier">gmb-2023-391015</meta:user-defined>
    <meta:user-defined meta:name="OVERHEIDop.versieInformatie"/>
  </office:meta>
</office:document-meta>
</file>