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Zaagmolenpad kavel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Zaagmolenpad kavel 7</text:p>
            <text:p text:style-name="common-al">Omschrijving:  bouwen van een woning</text:p>
            <text:p text:style-name="common-al">Dossiernummer:  20230428</text:p>
            <text:p text:style-name="common-al">Datum indiening:  1 september 2023</text:p>
            <text:p text:style-name="common-al"/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101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1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1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 voor het bouwen van een woning: Zaagmolenpad kavel 7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010</meta:user-defined>
    <meta:user-defined meta:name="OVERHEIDop.GmbID/DC.identifier">gmb-2023-391010</meta:user-defined>
    <meta:user-defined meta:name="OVERHEIDop.versieInformatie"/>
  </office:meta>
</office:document-meta>
</file>