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 te Maastricht. Kennisgeving nieuwe aanvraag omgevingsvergunning, het verwijderen van een rollerpers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74WB</text:p>
            <text:p text:style-name="common-al">
            <text:span text:style-name="nadrukvet">Lage Kanaaldijk 115 te Maastricht</text:span>
          </text:p>
            <text:p text:style-name="common-al">
            <text:span text:style-name="nadrukvet">het verwijderen van een rollerpersmachine</text:span>
          </text:p>
            <text:p text:style-name="common-al"/>
            <text:p text:style-name="common-al">
            <text:span text:style-name="nadrukvet">Datum ontvangst aanvraag:</text:span> 2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0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115 te Maastricht. Kennisgeving nieuwe aanvraag omgevingsvergunning, het verwijderen van een rollerpersmachin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00</meta:user-defined>
    <meta:user-defined meta:name="OVERHEIDop.GmbID/DC.identifier">gmb-2023-39100</meta:user-defined>
    <meta:user-defined meta:name="OVERHEIDop.versieInformatie"/>
  </office:meta>
</office:document-meta>
</file>