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2 eiken, Westerein t.h.v. nr. 5, Drogeham (perceel DGH F 3261), Boskwei t.h.v. nr. 6, Drogeham: (perceel DHM F 3038)</text:p>
      <text:section text:name="zakelijke-mededeling_id1-3-2" text:style-name="zakelijke-mededeling">
        <text:section text:name="zakelijke-mededeling-tekst_id1-3-2-1" text:style-name="zakelijke-mededeling-tekst">
          <text:section text:name="tekst_id1-3-2-1-1" text:style-name="tekst">
            <text:p text:style-name="common-al">Westerein t.h.v. nr. 5, Drogeham (perceel DGH F 3261), Boskwei t.h.v. nr. 6, Drogeham: (perceel DHM F 3038)</text:p>
            <text:p text:style-name="common-al">Olo: 7461785</text:p>
            <text:p text:style-name="common-al">het kappen van 2 eiken</text:p>
            <text:p text:style-name="common-al">Datum ontvangst: 14 december 2022</text:p>
            <text:p text:style-name="common-al">Datum bekendmaking besluit: 22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Gemeente Achtkarspelen - verleend omgevingsvergunning (reguliere procedure), het kappen van 2 eiken, Westerein t.h.v. nr. 5, Drogeham (perceel DGH F 3261), Boskwei t.h.v. nr. 6, Drogeham: (perceel DHM F 3038)</meta:user-defined>
    <meta:user-defined meta:name="DCTERMS.W3CDTF/DCTERMS.available">2023-01-04</meta:user-defined>
    <meta:user-defined meta:name="DCTERMS.W3CDTF/OVERHEIDop.jaargang">2023</meta:user-defined>
    <meta:user-defined meta:name="OVERHEIDop.publicationIssue">391</meta:user-defined>
    <meta:user-defined meta:name="OVERHEIDop.GmbID/DC.identifier">gmb-2023-391</meta:user-defined>
    <meta:user-defined meta:name="OVERHEIDop.versieInformatie"/>
  </office:meta>
</office:document-meta>
</file>