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pand en het aanleggen van een uitweg aan de Van Heemstraweg, kadastraal bekend BKL08 sectie N nummer 2191 in Brakel. Zaaknummer: ODR2115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9-2023 een omgevingsvergunning voor het bouwen van een bedrijfspand en het aanleggen van een uitweg op het adres Van Heemstraweg, kadastraal bekend BKL08 sectie N nummer 219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099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1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pand en het aanleggen van een uitweg aan de Van Heemstraweg, kadastraal bekend BKL08 sectie N nummer 2191 in Brakel. Zaaknummer: ODR2115813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999</meta:user-defined>
    <meta:user-defined meta:name="OVERHEIDop.GmbID/DC.identifier">gmb-2023-390999</meta:user-defined>
    <meta:user-defined meta:name="OVERHEIDop.versieInformatie"/>
  </office:meta>
</office:document-meta>
</file>