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rgemeester Kolfschotenplein 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september 2023 een verlengingsbesluit genomen voor de aanvraag met zaaknummer HZ_WABO-23-883 voor een Omgevingsvergunning op locatie Burgemeester Kolfschotenplein 1 te Volendam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5 november 2023geworden. Deze kennisgeving volgt uit artikel 3.9, tweede lid van de Wet algemene bepalingen omgevingsrech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90992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9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9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Burgemeester Kolfschotenplein 1 te Volendam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992</meta:user-defined>
    <meta:user-defined meta:name="OVERHEIDop.GmbID/DC.identifier">gmb-2023-390992</meta:user-defined>
    <meta:user-defined meta:name="OVERHEIDop.versieInformatie"/>
  </office:meta>
</office:document-meta>
</file>