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iverse gebouwen: Grutbroek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rutbroek te Doetinchem</text:p>
            <text:p text:style-name="common-al">Omschrijving:  aanpassen van diverse gebouwen</text:p>
            <text:p text:style-name="common-al">Dossiernummer:  20230424</text:p>
            <text:p text:style-name="common-al">Datum indiening:  30 augustus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99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9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9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aanpassen van diverse gebouwen: Grutbroek te Doetinche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91</meta:user-defined>
    <meta:user-defined meta:name="OVERHEIDop.GmbID/DC.identifier">gmb-2023-390991</meta:user-defined>
    <meta:user-defined meta:name="OVERHEIDop.versieInformatie"/>
  </office:meta>
</office:document-meta>
</file>