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dak, het vervangen van een ruit, het plaatsen van een raampje en het vervangen van de voordeur, Slagersplein 1 8262P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29452023</text:p>
            <text:p text:style-name="common-al">
            <text:span text:style-name="nadrukvet">Ingekomen:</text:span> 06-09-2023</text:p>
            <text:p text:style-name="common-al">
            <text:span text:style-name="nadrukvet">Locatie:</text:span> Slagersplein 1 8262PE Kampen</text:p>
            <text:p text:style-name="common-al">
            <text:span text:style-name="nadrukvet">Projectomschrijving:</text:span> het vernieuwen van het dak, het vervangen van een ruit, het plaatsen van een raampje en het vervangen van de voorde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098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8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8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9452023</meta:user-defined>
    <meta:user-defined meta:name="DCTERMS.abstract">het vernieuwen van het dak, het vervangen van een ruit, het plaatsen van een raampje en het vervang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nieuwen van het dak, het vervangen van een ruit, het plaatsen van een raampje en het vervangen van de voordeur, Slagersplein 1 8262PE Kamp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989</meta:user-defined>
    <meta:user-defined meta:name="OVERHEIDop.GmbID/DC.identifier">gmb-2023-390989</meta:user-defined>
    <meta:user-defined meta:name="OVERHEIDop.versieInformatie"/>
  </office:meta>
</office:document-meta>
</file>