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Mozartstraat tussen nr. 1 en 105 Leeuwarden, (11059059) kappen van 25 Carpinus betulus 'Fastigiata'  bomen, einddatum 12-10-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098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8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8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Verdaagde aangevraagde vergunning Mozartstraat tussen nr. 1 en 105 Leeuwarden, (11059059) kappen van 25 Carpinus betulus 'Fastigiata'  bomen, einddatum 12-10-2023.</meta:user-defined>
    <meta:user-defined meta:name="DCTERMS.W3CDTF/DCTERMS.available">2023-09-13</meta:user-defined>
    <meta:user-defined meta:name="DCTERMS.W3CDTF/OVERHEIDop.jaargang">2023</meta:user-defined>
    <meta:user-defined meta:name="OVERHEIDop.publicationIssue">390984</meta:user-defined>
    <meta:user-defined meta:name="OVERHEIDop.GmbID/DC.identifier">gmb-2023-390984</meta:user-defined>
    <meta:user-defined meta:name="OVERHEIDop.versieInformatie"/>
  </office:meta>
</office:document-meta>
</file>