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ny house: kavel 4 van het plan De Kwekerij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vel 4 van het plan De Kwekerij in Doetinchem</text:p>
            <text:p text:style-name="common-al">Omschrijving:  realiseren van een tiny house</text:p>
            <text:p text:style-name="common-al">Dossiernummer:  20230422</text:p>
            <text:p text:style-name="common-al">Datum indiening:  30 augustus 2023 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97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realiseren van een tiny house: kavel 4 van het plan De Kwekerij in Doetinche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78</meta:user-defined>
    <meta:user-defined meta:name="OVERHEIDop.GmbID/DC.identifier">gmb-2023-390978</meta:user-defined>
    <meta:user-defined meta:name="OVERHEIDop.versieInformatie"/>
  </office:meta>
</office:document-meta>
</file>