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Arendshorstlaan 15 (zaaknummer 0193ESUITE135647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<text:span text:style-name="nadrukvet">0193ESUITE1356472023</text:span>, <text:span text:style-name="nadrukvet"><text:span text:style-name="nadrukvet">Arendshorstlaan 15 </text:span></text:span><text:span text:style-name="nadrukvet">,</text:span><text:span text:style-name="nadrukvet"/>voor het realiseren van een gesloten bodemenergie-systeem (WKO-systeem) binnen het pand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097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7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7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de Wet Milieubeheer, Arendshorstlaan 15 (zaaknummer 0193ESUITE1356472023)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974</meta:user-defined>
    <meta:user-defined meta:name="OVERHEIDop.GmbID/DC.identifier">gmb-2023-390974</meta:user-defined>
    <meta:user-defined meta:name="OVERHEIDop.versieInformatie"/>
  </office:meta>
</office:document-meta>
</file>