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ick van den Heuvellaan, 3941XW Doorn, Gehandicaptenparkeerplaats (RX2023-00002067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ick van den Heuvellaan, 3941XW Doorn, Gehandicaptenparkeerplaats (RX2023-00002067, 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067</meta:user-defined>
    <meta:user-defined meta:name="DCTERMS.abstract">Dick van den Heuvellaan, 3941XW Doorn, Gehandicaptenparkeerplaats (RX2023-00002067, 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ick van den Heuvellaan, 3941XW Doorn, Gehandicaptenparkeerplaats (RX2023-00002067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73</meta:user-defined>
    <meta:user-defined meta:name="OVERHEIDop.GmbID/DC.identifier">gmb-2023-390973</meta:user-defined>
    <meta:user-defined meta:name="OVERHEIDop.versieInformatie"/>
  </office:meta>
</office:document-meta>
</file>