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Kealledykje 5 Lekkum, (11057518) bouwen van een mono mestvergister, einddatum 25-10-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ls een besluit op een aanvraag niet binnen de gestelde termijn kan worden genomen wordt de beslistermijn door de gemeente verlengd. Verlenging van de beslistermijn is zo kort mogelijk en heeft een einddatum (zie achter: “einddatum”).</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90972</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972</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972</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Leeuwarden</meta:user-defined>
    <meta:user-defined meta:name="OVERHEID.Informatietype/DC.type">officiële publicatie</meta:user-defined>
    <meta:user-defined meta:name="OVERHEIDop.Rubriek/DC.type">overige overheidsinformatie</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daagde aangevraagde vergunning Kealledykje 5 Lekkum, (11057518) bouwen van een mono mestvergister, einddatum 25-10-2023.</meta:user-defined>
    <meta:user-defined meta:name="DCTERMS.W3CDTF/DCTERMS.available">2023-09-13</meta:user-defined>
    <meta:user-defined meta:name="DCTERMS.W3CDTF/OVERHEIDop.jaargang">2023</meta:user-defined>
    <meta:user-defined meta:name="OVERHEIDop.publicationIssue">390972</meta:user-defined>
    <meta:user-defined meta:name="OVERHEIDop.GmbID/DC.identifier">gmb-2023-390972</meta:user-defined>
    <meta:user-defined meta:name="OVERHEIDop.versieInformatie"/>
  </office:meta>
</office:document-meta>
</file>