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riniersweg 3, 3941XK Doorn, Exploitatievergunning (RX2023-00002066, 7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riniersweg 3, 3941XK Doorn, Exploitatievergunning (RX2023-00002066, 7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097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3-00002066</meta:user-defined>
    <meta:user-defined meta:name="DCTERMS.abstract">Mariniersweg 3, 3941XK Doorn, Exploitatievergunning (RX2023-00002066, 7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riniersweg 3, 3941XK Doorn, Exploitatievergunning (RX2023-00002066, 7 september 2023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71</meta:user-defined>
    <meta:user-defined meta:name="OVERHEIDop.GmbID/DC.identifier">gmb-2023-390971</meta:user-defined>
    <meta:user-defined meta:name="OVERHEIDop.versieInformatie"/>
  </office:meta>
</office:document-meta>
</file>