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elgelegenlaan, Driebergen-Rijsenburg, Evenementenvergunning voor een buurtfeest op 23 september 2023 van 11:00 uur tot 21:00 uur (RX2023-00002060, 7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elgelegenlaan, Driebergen-Rijsenburg, Evenementenvergunning voor een buurtfeest op 23 september 2023 van 11:00 uur tot 21:00 uur (RX2023-00002060, 7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97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060</meta:user-defined>
    <meta:user-defined meta:name="DCTERMS.abstract">Welgelegenlaan, Driebergen-Rijsenburg, Evenementenvergunning voor een buurtfeest op 23 september 2023 van 11:00 uur tot 21:00 uur (RX2023-00002060, 7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elgelegenlaan, Driebergen-Rijsenburg, Evenementenvergunning voor een buurtfeest op 23 september 2023 van 11:00 uur tot 21:00 uur (RX2023-00002060, 7 september 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70</meta:user-defined>
    <meta:user-defined meta:name="OVERHEIDop.GmbID/DC.identifier">gmb-2023-390970</meta:user-defined>
    <meta:user-defined meta:name="OVERHEIDop.versieInformatie"/>
  </office:meta>
</office:document-meta>
</file>