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Leo Majoorlaan nabij kruising Wipstrikkerallee Zwolle [zaaknummer 0193ESUITE13899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89982023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Zwolle B 7905, Leo Majorlaan nabij kruising Wipstrikkerallee 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096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6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6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8998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Leo Majoorlaan nabij kruising Wipstrikkerallee Zwolle [zaaknummer 0193ESUITE1389982023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66</meta:user-defined>
    <meta:user-defined meta:name="OVERHEIDop.GmbID/DC.identifier">gmb-2023-390966</meta:user-defined>
    <meta:user-defined meta:name="OVERHEIDop.versieInformatie"/>
  </office:meta>
</office:document-meta>
</file>