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lenestraat 5, 1214 AM Hilversum (uitbreiden 1e verdieping en plaatsen dakopbouw met terras op verdieping); CLZ-00005679; 07-09-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Silenestraat 5, 1214 AM Hilversum (uitbreiden 1e verdieping en plaatsen dakopbouw met terras op verdieping); CLZ-00005679; 07-09-2023; Status: Vergunning verleend, gemeente Hilversum</text:p>
            <text:p text:style-name="common-al">
            
          </text:p>
            <text:p text:style-name="common-al">Verzenddatum: 07-09-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90965</text:span><text:line-break/><text:date style:data-style-name="dag" text:fixed="true" text:date-value="2023-09-11"/><text:line-break/><text:date style:data-style-name="jaar" text:fixed="true" text:date-value="2023-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965</text:span><text:date style:data-style-name="nicedate" text:fixed="true" text:date-value="2023-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965</text:span><text:date style:data-style-name="nicedate" text:fixed="true" text:date-value="2023-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679</meta:user-defined>
    <meta:user-defined meta:name="DCTERMS.abstract">De volgende omgevingsvergunning is verleend.</meta:user-defined>
    <dc:language>nl</dc:language>
    <meta:user-defined meta:name="OVERHEIDop.locatietype/OVERHEIDop.gebiedsmarkering">Punt</meta:user-defined>
    <meta:user-defined meta:name="DC.title">Silenestraat 5, 1214 AM Hilversum (uitbreiden 1e verdieping en plaatsen dakopbouw met terras op verdieping); CLZ-00005679; 07-09-2023; Status: Vergunning verleend, gemeente Hilversum</meta:user-defined>
    <meta:user-defined meta:name="DCTERMS.W3CDTF/DCTERMS.available">2023-09-11</meta:user-defined>
    <meta:user-defined meta:name="DCTERMS.W3CDTF/OVERHEIDop.jaargang">2023</meta:user-defined>
    <meta:user-defined meta:name="OVERHEIDop.publicationIssue">390965</meta:user-defined>
    <meta:user-defined meta:name="OVERHEIDop.GmbID/DC.identifier">gmb-2023-390965</meta:user-defined>
    <meta:user-defined meta:name="OVERHEIDop.versieInformatie"/>
  </office:meta>
</office:document-meta>
</file>