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35 bomen op meerdere locaties in Zaltbommel in Zaltbommel. Zaaknummer: ODR2311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8-2023. De aanvraag omgevingsvergunning heeft betrekking op het kappen van 35 bomen op meerdere locaties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09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0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35 bomen op meerdere locaties in Zaltbommel in Zaltbommel. Zaaknummer: ODR2311009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962</meta:user-defined>
    <meta:user-defined meta:name="OVERHEIDop.GmbID/DC.identifier">gmb-2023-390962</meta:user-defined>
    <meta:user-defined meta:name="OVERHEIDop.versieInformatie"/>
  </office:meta>
</office:document-meta>
</file>