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riniersweg 3, 3941XK Doorn, Art. 3 Alcoholwetvergunning (RX2023-00002056, 7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riniersweg 3, 3941XK Doorn, Art. 3 Alcoholwetvergunning (RX2023-00002056, 7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95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056</meta:user-defined>
    <meta:user-defined meta:name="DCTERMS.abstract">Mariniersweg 3, 3941XK Doorn, Art. 3 Alcoholwetvergunning (RX2023-00002056, 7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riniersweg 3, 3941XK Doorn, Art. 3 Alcoholwetvergunning (RX2023-00002056, 7 september 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54</meta:user-defined>
    <meta:user-defined meta:name="OVERHEIDop.GmbID/DC.identifier">gmb-2023-390954</meta:user-defined>
    <meta:user-defined meta:name="OVERHEIDop.versieInformatie"/>
  </office:meta>
</office:document-meta>
</file>