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: Stationsstraat 2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Stationsstraat 24, 7005 AT Doetinchem</text:p>
            <text:p text:style-name="common-al">Omschrijving:  wijzigen van de gevel</text:p>
            <text:p text:style-name="common-al">Dossiernummer:  20230413</text:p>
            <text:p text:style-name="common-al">Datum indiening:  24 augustus 2023 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095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5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95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wijzigen van de gevel: Stationsstraat 24 in Doetinchem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951</meta:user-defined>
    <meta:user-defined meta:name="OVERHEIDop.GmbID/DC.identifier">gmb-2023-390951</meta:user-defined>
    <meta:user-defined meta:name="OVERHEIDop.versieInformatie"/>
  </office:meta>
</office:document-meta>
</file>