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 het vergroten van de bestaande garage, Nijeveenseweg 19, 7942 JJ Meppel</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omgevingsvergunning verleend. De gemeente geeft hiermee toestemming voor het vergroten van de bestaande garage aan de Nijeveenseweg 19, 7942 JJ Meppel.</text:p>
            <text:p text:style-name="common-al">Met dit bericht laten wij weten dat er iets verandert in uw omgeving. U kunt nu reageren als u het hier niet mee eens bent.</text:p>
            <text:p text:style-name="common-al">
            
          </text:p>
            <text:p text:style-name="common-al">
            <text:span text:style-name="nadrukvet">Inzien vergunning</text:span>
          </text:p>
            <text:p text:style-name="common-al">U kunt de documenten met informatie over de vergunning in het stadhuis bekijken. Kijk op <text:a xlink:href="https://www.meppel.nl/" xlink:type="simple">www.meppel.nl</text:a> voor de openingstijden en het adres. Voor informatie over het bekijken van de documenten of andere vragen kunt u ook bellen via telefoonnummer 14 0522.</text:p>
            <text:p text:style-name="common-al">
            
          </text:p>
            <text:p text:style-name="common-al">
            <text:span text:style-name="nadrukvet">Niet eens met dit besluit: maak bezwaar</text:span>
          </text:p>
            <text:p text:style-name="common-al">U kunt bezwaar maken tegen dit besluit door binnen zes weken na de datum van de vergunning uw bezwaarschrift te sturen naar Gemeente Meppel, College van burgemeester en wethouders, Postbus 501, 7940 AM MEPPEL</text:p>
            <text:p text:style-name="common-al">
            
          </text:p>
            <text:p text:style-name="common-al">Voorkom dat uw bezwaar vertraging oploopt door de volgende gegevens op te nemen in uw bezwaarschrift:</text:p>
            <text:list text:style-name="id1-3-2-1-1-11">
              <text:list-item text:style-override="id1-3-2-1-1-11-1">
                <text:number>•</text:number>
                <text:p text:style-name="al">uw naam en adres;</text:p>
              </text:list-item>
              <text:list-item text:style-override="id1-3-2-1-1-11-2">
                <text:number>•</text:number>
                <text:p text:style-name="al">de datum waarop u uw bezwaarschrift indient;</text:p>
              </text:list-item>
              <text:list-item text:style-override="id1-3-2-1-1-11-3">
                <text:number>•</text:number>
                <text:p text:style-name="al">een korte omschrijving van het besluit waartegen u bezwaar maakt;</text:p>
              </text:list-item>
              <text:list-item text:style-override="id1-3-2-1-1-11-4">
                <text:number>•</text:number>
                <text:p text:style-name="al">een duidelijke uitleg waarom u het niet eens bent met ons besluit;</text:p>
              </text:list-item>
              <text:list-item text:style-override="id1-3-2-1-1-11-5">
                <text:number>•</text:number>
                <text:p text:style-name="al">een ondertekening.</text:p>
              </text:list-item>
            </text:list>
            <text:p text:style-name="common-al">
            
          </text:p>
            <text:p text:style-name="common-al">De externe commissie bezwaarschriften adviseert het college over het te nemen besluit.</text:p>
            <text:p text:style-name="common-al">
            
          </text:p>
            <text:p text:style-name="common-al">
            <text:span text:style-name="nadrukvet">Aanvragen voorlopige voorziening</text:span>
          </text:p>
            <text:p text:style-name="common-al">Wanneer de activiteiten niet kunnen worden teruggedraaid, dan kunt u de Rechtbank Noord-Nederland vragen de start van de activiteiten tegen te houden voordat de gemeente een besluit heeft genomen over uw bezwaar. Dat is een voorlopige beslissing om in spoedeisende gevallen een bepaald besluit uit te stellen of juist door te laten gaan. </text:p>
            <text:p text:style-name="common-al">Een voorlopige voorziening vraagt u aan bij de Voorzieningenrechter van de Rechtbank Noord-Nederland, Afdeling bestuursrecht, Postbus 150, 9700 AD Groningen</text:p>
            <text:p text:style-name="common-al">
            
          </text:p>
            <text:p text:style-name="common-al">U kunt een verzoekschrift voor een voorlopige voorziening ook <text:a xlink:href="https://mijn.rechtspraak.nl/keuze" xlink:type="simple">digitaal indienen</text:a>. Daarvoor moet u wel beschikken over een elektronische handtekening (DigiD) Kijk op de <text:a xlink:href="https://mijn.rechtspraak.nl/keuze" xlink:type="simple">site</text:a> voor de voorwaarden.</text:p>
            <text:p text:style-name="common-al">
            
          </text:p>
            <text:p text:style-name="last-al">De Rechtbank brengt voor een verzoek om een voorlopige voorziening kosten bij u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39095</text:span><text:line-break/><text:date style:data-style-name="dag" text:fixed="true" text:date-value="2023-01-30"/><text:line-break/><text:date style:data-style-name="jaar" text:fixed="true" text:date-value="2023-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095</text:span><text:date style:data-style-name="nicedate" text:fixed="true" text:date-value="2023-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095</text:span><text:date style:data-style-name="nicedate" text:fixed="true" text:date-value="2023-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Meppel</meta:user-defined>
    <meta:user-defined meta:name="OVERHEIDop.Rubriek/DC.type">omgevingsvergunning</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1191697795</meta:user-defined>
    <dc:language>nl</dc:language>
    <meta:user-defined meta:name="OVERHEIDop.locatietype/OVERHEIDop.gebiedsmarkering">Punt</meta:user-defined>
    <meta:user-defined meta:name="DC.title">Verleende omgevingsvergunning regulier, het vergroten van de bestaande garage, Nijeveenseweg 19, 7942 JJ Meppel</meta:user-defined>
    <meta:user-defined meta:name="DCTERMS.W3CDTF/DCTERMS.available">2023-01-30</meta:user-defined>
    <meta:user-defined meta:name="DCTERMS.W3CDTF/OVERHEIDop.jaargang">2023</meta:user-defined>
    <meta:user-defined meta:name="OVERHEIDop.publicationIssue">39095</meta:user-defined>
    <meta:user-defined meta:name="OVERHEIDop.GmbID/DC.identifier">gmb-2023-39095</meta:user-defined>
    <meta:user-defined meta:name="OVERHEIDop.versieInformatie"/>
  </office:meta>
</office:document-meta>
</file>