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asveld ter hoogte van Planterslaan 33, 3956VV Leersum, Melding kleinschalig evenement voor het houden van een bijeenkomst op 4 november 2023 van 14:00 uur tot 16:00 uur (RX2023-00002047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rasveld ter hoogte van Planterslaan 33, 3956VV Leersum, Melding kleinschalig evenement voor het houden van een bijeenkomst op 4 november 2023 van 14:00 uur tot 16:00 uur (RX2023-00002047, 7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94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47</meta:user-defined>
    <meta:user-defined meta:name="DCTERMS.abstract">Grasveld ter hoogte van Planterslaan 33, 3956VV Leersum, Melding kleinschalig evenement voor het houden van een bijeenkomst op 4 november 2023 van 14:00 uur tot 16:00 uur (RX2023-00002047, 7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rasveld ter hoogte van Planterslaan 33, 3956VV Leersum, Melding kleinschalig evenement voor het houden van een bijeenkomst op 4 november 2023 van 14:00 uur tot 16:00 uur (RX2023-00002047, 7 september 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49</meta:user-defined>
    <meta:user-defined meta:name="OVERHEIDop.GmbID/DC.identifier">gmb-2023-390949</meta:user-defined>
    <meta:user-defined meta:name="OVERHEIDop.versieInformatie"/>
  </office:meta>
</office:document-meta>
</file>