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32 recreatiewoning op de locatie Jannes Brugginkweg 2 te Hoogersmilde (07-09-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32 recreatiewoning op de locatie Jannes Brugginkweg 2 te Hoogersmilde (07-09-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094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4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4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189814</meta:user-defined>
    <meta:user-defined meta:name="DCTERMS.abstract">nieuwbouw 32 recreatiewoning op de locatie Jannes Brugginkweg 2 te Hoogersmilde (07-09-2023)</meta:user-defined>
    <dc:language>nl</dc:language>
    <meta:user-defined meta:name="OVERHEIDop.locatietype/OVERHEIDop.gebiedsmarkering">Adres</meta:user-defined>
    <meta:user-defined meta:name="DC.title">Verleende omgevingsvergunning voor nieuwbouw 32 recreatiewoning op de locatie Jannes Brugginkweg 2 te Hoogersmilde (07-09-2023)</meta:user-defined>
    <meta:user-defined meta:name="DCTERMS.W3CDTF/DCTERMS.available">2023-09-11</meta:user-defined>
    <meta:user-defined meta:name="DCTERMS.W3CDTF/OVERHEIDop.jaargang">2023</meta:user-defined>
    <meta:user-defined meta:name="OVERHEIDop.publicationIssue">390947</meta:user-defined>
    <meta:user-defined meta:name="OVERHEIDop.GmbID/DC.identifier">gmb-2023-390947</meta:user-defined>
    <meta:user-defined meta:name="OVERHEIDop.versieInformatie"/>
  </office:meta>
</office:document-meta>
</file>