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945 Sint Oloflaan 24 te Tilburg, kappen van een boom, verzonden 7 sept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2945 - B - Sint Oloflaan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0946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4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4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945 Sint Oloflaan 24 te Tilburg, kappen van een boom, verzonden 7 september 2023.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946</meta:user-defined>
    <meta:user-defined meta:name="OVERHEIDop.GmbID/DC.identifier">gmb-2023-390946</meta:user-defined>
    <meta:user-defined meta:name="OVERHEIDop.versieInformatie"/>
  </office:meta>
</office:document-meta>
</file>