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uisweg 55, 2023-03596, realiseren van een balustrade, activiteit bouwen, activiteit handelen in strijd met regels ruimtelijke ordening, verzonden 6 sept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0945</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945</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945</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ruisweg 55, 2023-03596, realiseren van een balustrade, activiteit bouwen, activiteit handelen in strijd met regels ruimtelijke ordening, verzonden 6 september 2023</meta:user-defined>
    <meta:user-defined meta:name="DCTERMS.W3CDTF/DCTERMS.available">2023-09-11</meta:user-defined>
    <meta:user-defined meta:name="DCTERMS.W3CDTF/OVERHEIDop.jaargang">2023</meta:user-defined>
    <meta:user-defined meta:name="OVERHEIDop.publicationIssue">390945</meta:user-defined>
    <meta:user-defined meta:name="OVERHEIDop.GmbID/DC.identifier">gmb-2023-390945</meta:user-defined>
    <meta:user-defined meta:name="OVERHEIDop.versieInformatie"/>
  </office:meta>
</office:document-meta>
</file>