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weg: Kryptonstraat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ryptonstraat in Wehl</text:p>
            <text:p text:style-name="common-al">Omschrijving:  realiseren van een uitweg</text:p>
            <text:p text:style-name="common-al">Dossiernummer:  20230409</text:p>
            <text:p text:style-name="common-al">Datum indiening:  22 augustus 2023</text:p>
            <text:p text:style-name="common-al"/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094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4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4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omgevingsvergunning voor het realiseren van een uitweg: Kryptonstraat in Wehl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943</meta:user-defined>
    <meta:user-defined meta:name="OVERHEIDop.GmbID/DC.identifier">gmb-2023-390943</meta:user-defined>
    <meta:user-defined meta:name="OVERHEIDop.versieInformatie"/>
  </office:meta>
</office:document-meta>
</file>