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517, 2023-08727, brandveilig gebruik met maximaal 100 personen van het kinderdagverblijf Duinhuis, activiteit brandveilig gebruik, verzonden 7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94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4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4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verleende omgevingsvergunning, Vondelweg 517, 2023-08727, brandveilig gebruik met maximaal 100 personen van het kinderdagverblijf Duinhuis, activiteit brandveilig gebruik, verzonden 7 september 2023</meta:user-defined>
    <meta:user-defined meta:name="DCTERMS.W3CDTF/DCTERMS.available">2023-09-11</meta:user-defined>
    <meta:user-defined meta:name="DCTERMS.W3CDTF/OVERHEIDop.jaargang">2023</meta:user-defined>
    <meta:user-defined meta:name="OVERHEIDop.publicationIssue">390941</meta:user-defined>
    <meta:user-defined meta:name="OVERHEIDop.GmbID/DC.identifier">gmb-2023-390941</meta:user-defined>
    <meta:user-defined meta:name="OVERHEIDop.versieInformatie"/>
  </office:meta>
</office:document-meta>
</file>