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KAPPEN – MOLEN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onderstaande aanvraag vergunningsvrij is. </text:p>
            <text:p text:style-name="tussenkopcur">-Molenstraat 13 Helvoirt, kappen van een moeraseik, Z23 – 2666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09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KAPPEN – MOLENSTRAAT 13 HELVOI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940</meta:user-defined>
    <meta:user-defined meta:name="OVERHEIDop.GmbID/DC.identifier">gmb-2023-390940</meta:user-defined>
    <meta:user-defined meta:name="OVERHEIDop.versieInformatie"/>
  </office:meta>
</office:document-meta>
</file>