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Seminarieterrein, Driebergen, Melding kleinschalig evenement op 29 september 2023 van 09:30 uur tot 13:00 uur (RX2023-00002046, 7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Seminarieterrein, Driebergen, Melding kleinschalig evenement op 29 september 2023 van 09:30 uur tot 13:00 uur (RX2023-00002046, 7 sept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093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3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3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2046</meta:user-defined>
    <meta:user-defined meta:name="DCTERMS.abstract">Seminarieterrein, Driebergen, Melding kleinschalig evenement op 29 september 2023 van 09:30 uur tot 13:00 uur (RX2023-00002046, 7 sept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Seminarieterrein, Driebergen, Melding kleinschalig evenement op 29 september 2023 van 09:30 uur tot 13:00 uur (RX2023-00002046, 7 september 2023)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39</meta:user-defined>
    <meta:user-defined meta:name="OVERHEIDop.GmbID/DC.identifier">gmb-2023-390939</meta:user-defined>
    <meta:user-defined meta:name="OVERHEIDop.versieInformatie"/>
  </office:meta>
</office:document-meta>
</file>