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or van Milstraat 109E, 5402 G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3 een aanvraag omgevingsvergunning ontvangen.</text:p>
            <text:p text:style-name="common-al">Het betreft een aanvraag op locatie Prior van Milstraat 109E, 5402 GR Uden met omschrijving "plaatsen van tijdelijke stalling ten behoeve van het stallen van een scootmobiel".</text:p>
            <text:p text:style-name="common-al">De zaak is geregistreerd onder nummer 6890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93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3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3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9022023</meta:user-defined>
    <meta:user-defined meta:name="DCTERMS.abstract">plaatsen van tijdelijke stalling ten behoeve van het stallen van een scootmobiel</meta:user-defined>
    <dc:language>nl</dc:language>
    <meta:user-defined meta:name="OVERHEIDop.locatietype/OVERHEIDop.gebiedsmarkering">Punt</meta:user-defined>
    <meta:user-defined meta:name="DC.title">Ingediende aanvraag omgevingsvergunning Prior van Milstraat 109E, 5402 GR Ud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38</meta:user-defined>
    <meta:user-defined meta:name="OVERHEIDop.GmbID/DC.identifier">gmb-2023-390938</meta:user-defined>
    <meta:user-defined meta:name="OVERHEIDop.versieInformatie"/>
  </office:meta>
</office:document-meta>
</file>