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344G, 1506 GK Zaandam - het plaatsen van ee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615 - het plaatsen van een balkonbeglazing op de locatie Westzijde 344G, 1506 GK Zaandam</text:p>
            <text:p text:style-name="common-al">Besluit verzonden: 07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9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15</meta:user-defined>
    <dc:language>nl</dc:language>
    <meta:user-defined meta:name="OVERHEIDop.locatietype/OVERHEIDop.gebiedsmarkering">Punt</meta:user-defined>
    <meta:user-defined meta:name="DC.title">Verleende omgevingsvergunning - Westzijde 344G, 1506 GK Zaandam - het plaatsen van een balkonbeglaz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35</meta:user-defined>
    <meta:user-defined meta:name="OVERHEIDop.GmbID/DC.identifier">gmb-2023-390935</meta:user-defined>
    <meta:user-defined meta:name="OVERHEIDop.versieInformatie"/>
  </office:meta>
</office:document-meta>
</file>