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Spoolderbergweg Zwolle [zaaknummer 0193ESUITE13583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58382023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Zwollerkerspel M 4364, Spoolderbergweg Zwolle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092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5838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Spoolderbergweg Zwolle [zaaknummer 0193ESUITE1358382023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29</meta:user-defined>
    <meta:user-defined meta:name="OVERHEIDop.GmbID/DC.identifier">gmb-2023-390929</meta:user-defined>
    <meta:user-defined meta:name="OVERHEIDop.versieInformatie"/>
  </office:meta>
</office:document-meta>
</file>