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:  Wijnbergen De Kwekerij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:Wijnbergen De Kwekerij in Doetinchem</text:p>
            <text:p text:style-name="common-al">Omschrijving:  kappen van bomen</text:p>
            <text:p text:style-name="common-al">Dossiernummer:  20230414</text:p>
            <text:p text:style-name="common-al">Datum indiening:  24 augustus 2023 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092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2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2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OVERHEIDop.locatietype/OVERHEIDop.gebiedsmarkering">Punt</meta:user-defined>
    <meta:user-defined meta:name="DC.title">Aanvraag omgevingsvergunning voor het kappen van bomen:  Wijnbergen De Kwekerij in Doetinchem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926</meta:user-defined>
    <meta:user-defined meta:name="OVERHEIDop.GmbID/DC.identifier">gmb-2023-390926</meta:user-defined>
    <meta:user-defined meta:name="OVERHEIDop.versieInformatie"/>
  </office:meta>
</office:document-meta>
</file>