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olbergstraat 9, 2023-03655, wijzigen van dakbedekking van gemeentelijke monument, activiteit bouwen,  activiteit monument, verzonden 6 september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0925</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25</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25</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tolbergstraat 9, 2023-03655, wijzigen van dakbedekking van gemeentelijke monument, activiteit bouwen,  activiteit monument, verzonden 6 september 2023</meta:user-defined>
    <meta:user-defined meta:name="DCTERMS.W3CDTF/DCTERMS.available">2023-09-11</meta:user-defined>
    <meta:user-defined meta:name="DCTERMS.W3CDTF/OVERHEIDop.jaargang">2023</meta:user-defined>
    <meta:user-defined meta:name="OVERHEIDop.publicationIssue">390925</meta:user-defined>
    <meta:user-defined meta:name="OVERHEIDop.GmbID/DC.identifier">gmb-2023-390925</meta:user-defined>
    <meta:user-defined meta:name="OVERHEIDop.versieInformatie"/>
  </office:meta>
</office:document-meta>
</file>