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213b42-70e3-422d-87f2-d225eeaf3dd0.png" manifest:media-type="image/x-eps"/>
  <manifest:file-entry manifest:full-path="Pictures/afb2idd954167-8e62-4b0a-9ca2-04ead9c6c0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en intrekken aanwijzing en aanwijzen parkeerplaats opladen elektrische motorvoertuigen Amsteldijk Zuid</text:p>
      <text:section text:name="regeling_id1-3-2" text:style-name="regeling">
        <text:section text:name="aanhef_id1-3-2-1" text:style-name="aanhef">
          <text:section text:name="afkondiging_id1-3-2-1-1" text:style-name="afkondiging">
            <text:p text:style-name="afkondiging_top"/>
            <text:p text:style-name="al">Zaaknummer: Z23-080514</text:p>
            <text:p text:style-name="al">Burgemeester en wethouders van Amstelveen besluiten om hun besluit van 9 augustus 2023 (zaaknummer Z23-071063) waarbij twee parkeerplaatsen aan de Amsteldijk Zuid zijn aangewezen als parkeerplaats voor het opladen van elektrische motorvoertuigen, in te trekken. De huidige gereserveerde parkeerplaatsen voor het opladen van deze elektrische motorvoertuigen zijn weergegeven op de in dit besluit opgenomen bebordingstekening PAB-PV-2020-202. </text:p>
            <text:p text:style-name="al">Burgemeester en wethouders van Amstelveen besluiten daarnaast om één parkeerplaats aan de Amsteldijk Zuid aan te wijzen als parkeerplaats voor het opladen van elektrische motorvoertuigen. De aangewezen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40.</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
            <text:p text:style-name="common-al">Bij het besluit van 9 augustus 2023 (zaaknummer Z23-071063) zijn twee parkeerplaatsen voor het opladen van elektrische motorvoertuigen aangewezen aan de Amsteldijk Zuid. Tegen dit besluit is bezwaar gemaakt. Er wordt onder meer aangevoerd dat er sprake is van een hoge parkeerdruk aan de zijde van de woningen en dat de aanwijzing van de twee parkeerplaatsen voor opladen van elektrische motorvoertuigen het parkeren van hun voertuigen bemoeilijkt. Door één parkeerplaats te reserveren voor het opladen van elektrische motorvoertuigen, kan deze hinder worden weggenomen.</text:p>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msteldijk Zuid ligt buiten de bebouwde kom en is in beheer bij de gemeente Amstelveen.</text:p>
            <text:p text:style-name="common-al"/>
            <text:p text:style-name="common-al"/>
            <text:p text:style-name="common-al"/>
            <text:p text:style-name="common-al"/>
            <text:p text:style-name="tussenkopcur">Tekeningen</text:p>
            <text:p text:style-name="common-al"/>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4a213b42-70e3-422d-87f2-d225eeaf3dd0.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2idd954167-8e62-4b0a-9ca2-04ead9c6c00c.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Amstelveen, 11 september 2023 </text:span></text:p>
          </text:section>
          <text:section text:name="ondertekening_id1-3-2-3-3">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4">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9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Amsteldijk Zu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en intrekken aanwijzing en aanwijzen parkeerplaats opladen elektrische motorvoertuigen Amsteldijk Zuid</meta:user-defined>
    <meta:user-defined meta:name="DCTERMS.W3CDTF/DCTERMS.available">2023-09-11</meta:user-defined>
    <meta:user-defined meta:name="DCTERMS.W3CDTF/OVERHEIDop.jaargang">2023</meta:user-defined>
    <meta:user-defined meta:name="OVERHEIDop.publicationIssue">390923</meta:user-defined>
    <meta:user-defined meta:name="OVERHEIDop.GmbID/DC.identifier">gmb-2023-390923</meta:user-defined>
    <meta:user-defined meta:name="OVERHEIDop.versieInformatie"/>
  </office:meta>
</office:document-meta>
</file>