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genomen grondverkoop nabij Dorpsstraat 7 in Den H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grondverkoop en verhuur</text:span>
          </text:p>
            <text:p text:style-name="common-al">De gemeente Twenterand is voornemens grond te verkopen welke ligt aan de west- en achterzijde van de Dorpsstraat 7 in Den Ham. Kadastraal bekend gemeente Den Ham sectie ­­D nummer 2507 (ged.) met een totale oppervlakte van ongeveer 692 m<text:span text:style-name="sup">2</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row>
                <table:table-row table:style-name="row">
                  <table:table-cell table:style-name="entry" table:number-rows-spanned="1" table:number-columns-spanned="1">
                    <text:p text:style-name="table_al">Kavel 1</text:p>
                  </table:table-cell>
                  <table:table-cell table:style-name="entry" table:number-rows-spanned="1" table:number-columns-spanned="1">
                    <text:p text:style-name="table_al">Den Ham sectie D nummer 2507 (ged.)</text:p>
                  </table:table-cell>
                  <table:table-cell table:style-name="entry" table:number-rows-spanned="1" table:number-columns-spanned="1">
                    <text:p text:style-name="table_al">Circa 692 m<text:span text:style-name="sup">2</text:span></text:p>
                  </table:table-cell>
                </table:table-row>
              </table:table>
              <text:p text:style-name="table_bottom"/>
            </text:section>
            <text:p text:style-name="common-al">
            <text:span text:style-name="nadrukvet">Motivatie </text:span>
          </text:p>
            <text:p text:style-name="common-al">Doordat landelijk en regionaal sprake is van een woningtekort en dit ook zichtbaar is binnen de gemeente Twenterand, is de gemeente bereid om mee te werken aan de realisatie van 12 appartementen en 2 vrije woningen in het centrum van Den Ham, aan de Dorpsstraat 7. Initiatiefnemer heeft gronden in eigendom, waardoor een groot gedeelte gerealiseerd zal worden op eigendom van initiatiefnemer zelf. Voor de realisatie van o.a. parkeerplaatsen is de gemeente bereid om grond te verkopen aan initiatiefnemer. </text:p>
            <text:p text:style-name="common-al">Gelet op het voorgaande is de gemeente Twenterand van oordeel dat koper enige gegadigde is en dat de voorgenomen verkoop koper kan plaatsvinden zonder brede selectieprocedure. Volstaan kan worden met deze voorafgaande bekendmaking. Het feit dat een voornemen tot verkoop/verhuur bekend wordt gemaakt, betekent niet dat de gemeente al definitief tot verkoop/verhuur besloten heeft.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verhuur en merkt u zichzelf aan als serieuze gegadigde dan dient u dat, binnen een termijn van 20 kalenderdagen na publicatie tot <text:span text:style-name="nadrukvet">30 september 2023</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092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2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2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nabij Dorpsstraat 7 in Den Ham</meta:user-defined>
    <meta:user-defined meta:name="DCTERMS.W3CDTF/DCTERMS.available">2023-09-12</meta:user-defined>
    <meta:user-defined meta:name="DCTERMS.W3CDTF/OVERHEIDop.jaargang">2023</meta:user-defined>
    <meta:user-defined meta:name="OVERHEIDop.publicationIssue">390921</meta:user-defined>
    <meta:user-defined meta:name="OVERHEIDop.GmbID/DC.identifier">gmb-2023-390921</meta:user-defined>
    <meta:user-defined meta:name="OVERHEIDop.versieInformatie"/>
  </office:meta>
</office:document-meta>
</file>