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Kloosterwiel 56 in Zaltbommel. Zaaknummer: ODR23110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4-9-2023. De aanvraag omgevingsvergunning heeft betrekking op het plaatsen van een dakkapel op het adres Kloosterwiel 56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9092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2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2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108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dakkapel aan de Kloosterwiel 56 in Zaltbommel. Zaaknummer: ODR2311085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0920</meta:user-defined>
    <meta:user-defined meta:name="OVERHEIDop.GmbID/DC.identifier">gmb-2023-390920</meta:user-defined>
    <meta:user-defined meta:name="OVERHEIDop.versieInformatie"/>
  </office:meta>
</office:document-meta>
</file>