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446 in Wezep, renoveren van het dak en het plaatsen van twe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446 in Wezep, renoveren van het dak en het plaatsen van twee dakramen, 20 januari 2023, 0269202200495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09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446 in Wezep, renoveren van het dak en het plaatsen van twee dakram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092</meta:user-defined>
    <meta:user-defined meta:name="OVERHEIDop.GmbID/DC.identifier">gmb-2023-39092</meta:user-defined>
    <meta:user-defined meta:name="OVERHEIDop.versieInformatie"/>
  </office:meta>
</office:document-meta>
</file>