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ya van Somerenpad 1, 2022-06458, brandveilig gebruik met maximaal 420 personen van school met kinderdagverblijf De Wijde Wereld, activiteit brandveilig gebruik, verzonden 6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verleende omgevingsvergunning, Haya van Somerenpad 1, 2022-06458, brandveilig gebruik met maximaal 420 personen van school met kinderdagverblijf De Wijde Wereld, activiteit brandveilig gebruik, verzonden 6 september 2023</meta:user-defined>
    <meta:user-defined meta:name="DCTERMS.W3CDTF/DCTERMS.available">2023-09-11</meta:user-defined>
    <meta:user-defined meta:name="DCTERMS.W3CDTF/OVERHEIDop.jaargang">2023</meta:user-defined>
    <meta:user-defined meta:name="OVERHEIDop.publicationIssue">390916</meta:user-defined>
    <meta:user-defined meta:name="OVERHEIDop.GmbID/DC.identifier">gmb-2023-390916</meta:user-defined>
    <meta:user-defined meta:name="OVERHEIDop.versieInformatie"/>
  </office:meta>
</office:document-meta>
</file>