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van een basisschool met BSO aan het Kerkplein 6 in Bruchem. Zaaknummer: ODR2311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9-2023. De aanvraag omgevingsvergunning heeft betrekking op het brandveilig gebruik van een basisschool met BSO op het adres Kerkplein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09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05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randveilig gebruik van een basisschool met BSO aan het Kerkplein 6 in Bruchem. Zaaknummer: ODR2311051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913</meta:user-defined>
    <meta:user-defined meta:name="OVERHEIDop.GmbID/DC.identifier">gmb-2023-390913</meta:user-defined>
    <meta:user-defined meta:name="OVERHEIDop.versieInformatie"/>
  </office:meta>
</office:document-meta>
</file>