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Kasteel Bijstervelt/Brasserie Jacob V aan Montfortlaan 12B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9-2023 een alcoholvergunning verleend. De gemeente geeft hiermee toestemming voor het uitoefenen van een horecabedrijf Kasteel Bijstervelt/Brasserie Jacob V aan Montfortlaan 12B 5688NM Oirschot. Het kenmerk van de gemeente voor deze zaak is 0823454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09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45465</meta:user-defined>
    <meta:user-defined meta:name="DCTERMS.abstract">uitoefenen van een horecabedrijf  Kasteel Bijstervelt/Brasserie Jacob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een horecabedrijf Kasteel Bijstervelt/Brasserie Jacob V aan Montfortlaan 12B 5688NM Oirschot</meta:user-defined>
    <meta:user-defined meta:name="DCTERMS.W3CDTF/DCTERMS.available">2023-09-11</meta:user-defined>
    <meta:user-defined meta:name="DCTERMS.W3CDTF/OVERHEIDop.jaargang">2023</meta:user-defined>
    <meta:user-defined meta:name="OVERHEIDop.publicationIssue">390912</meta:user-defined>
    <meta:user-defined meta:name="OVERHEIDop.GmbID/DC.identifier">gmb-2023-390912</meta:user-defined>
    <meta:user-defined meta:name="OVERHEIDop.versieInformatie"/>
  </office:meta>
</office:document-meta>
</file>