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74, 2023-01142, brandveilig gebruik met maximaal 35 personen van gebouw,  activiteit brandveilig gebruik, verzonden 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1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verleende omgevingsvergunning, Kruisweg 74, 2023-01142, brandveilig gebruik met maximaal 35 personen van gebouw,  activiteit brandveilig gebruik, verzonden 6 september 2023</meta:user-defined>
    <meta:user-defined meta:name="DCTERMS.W3CDTF/DCTERMS.available">2023-09-11</meta:user-defined>
    <meta:user-defined meta:name="DCTERMS.W3CDTF/OVERHEIDop.jaargang">2023</meta:user-defined>
    <meta:user-defined meta:name="OVERHEIDop.publicationIssue">390911</meta:user-defined>
    <meta:user-defined meta:name="OVERHEIDop.GmbID/DC.identifier">gmb-2023-390911</meta:user-defined>
    <meta:user-defined meta:name="OVERHEIDop.versieInformatie"/>
  </office:meta>
</office:document-meta>
</file>