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 omgevingsvergunning uitgebreide voorbereidingsprocedure - Van der Grintenstraat 10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er abuis is in de publicatie van 26 januari 2023 vermeld dat een digitale versie in te zien is via de gemeentelijke website. Dit is echter niet mogelijk bij dit ontwerp omgevingsvergunning. De aanvraag, ontwerp omgevingsvergunning en overige bijbehorende stukken zijn alleen op afspraak in te zien. Hieronder daarom een rectificatie. Dit heeft geen gevolgen voor de inzagetermijn. </text:span>
          </text:p>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span text:style-name="nadrukvet">Van der Grintenstraat 10 te Venlo</text:span>
          </text:p>
            <text:p text:style-name="common-al">
            <text:span text:style-name="nadrukvet">Voor het (tijdelijk) veranderen en vergroten van een inrichting voor het produceren van digitale printsystemen, software en diensten voor productie, reproductie, distributie en management van documenten</text:span>
          </text:p>
            <text:p text:style-name="common-al">
            <text:span text:style-name="nadrukvet">Kenmerk 2022-1108</text:span>
          </text:p>
            <text:p text:style-name="common-al"/>
            <text:p text:style-name="common-al">
            <text:span text:style-name="nadrukvet">Inzage</text:span>
          </text:p>
            <text:p text:style-name="common-al">De aanvraag, de ontwerp omgevingsvergunning en de overige bijbehorende stukken liggen met ingang van 27 januari 2023 tot en met 9 maart 2023 gedurende zes weken op werkdagen in het Stadskantoor, Hanzeplaats 1 te Venlo, voor eenieder op afspraak ter inzage. Voor het opvragen van de stukken behorende bij deze bekendmaking gaat u naar<text:a xlink:href="https://www.venlo.nl/inzien-bekendmakingen" xlink:type="simple">https://www.venlo.nl/inzien-bekendmakingen</text:a>.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Zienswijzen</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091</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91</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91</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ctificatie Ontwerp omgevingsvergunning uitgebreide voorbereidingsprocedure - Van der Grintenstraat 10 te Venlo</meta:user-defined>
    <meta:user-defined meta:name="DCTERMS.W3CDTF/DCTERMS.available">2023-01-30</meta:user-defined>
    <meta:user-defined meta:name="DCTERMS.W3CDTF/OVERHEIDop.jaargang">2023</meta:user-defined>
    <meta:user-defined meta:name="OVERHEIDop.publicationIssue">39091</meta:user-defined>
    <meta:user-defined meta:name="OVERHEIDop.GmbID/DC.identifier">gmb-2023-39091</meta:user-defined>
    <meta:user-defined meta:name="OVERHEIDop.versieInformatie"/>
  </office:meta>
</office:document-meta>
</file>