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hal met kantoorruimte aan Keukenbeemd ongenummed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ong. te Beek en Donk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Het bouwen van een bedrijfshal met kantoor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090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hal met kantoorruimte aan Keukenbeemd ongenummed te Beek en Don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0904</meta:user-defined>
    <meta:user-defined meta:name="OVERHEIDop.GmbID/DC.identifier">gmb-2023-390904</meta:user-defined>
    <meta:user-defined meta:name="OVERHEIDop.versieInformatie"/>
  </office:meta>
</office:document-meta>
</file>