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70 in Castricum, het toevoegen van een publiek toiletgebouw, verzenddatum 4 september 2023 (Z23 13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90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Zeeweg 70 in Castricum, het toevoegen van een publiek toiletgebouw, verzenddatum 4 september 2023 (Z23 130314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903</meta:user-defined>
    <meta:user-defined meta:name="OVERHEIDop.GmbID/DC.identifier">gmb-2023-390903</meta:user-defined>
    <meta:user-defined meta:name="OVERHEIDop.versieInformatie"/>
  </office:meta>
</office:document-meta>
</file>