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empelaarstraat 5 in Castricum, het plaatsen van twee dakkapellen, datum ontvangst 31 augustus 2023  (Z23 1415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9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Tempelaarstraat 5 in Castricum, het plaatsen van twee dakkapellen, datum ontvangst 31 augustus 2023  (Z23 141590)</meta:user-defined>
    <meta:user-defined meta:name="DCTERMS.W3CDTF/DCTERMS.available">2023-09-13</meta:user-defined>
    <meta:user-defined meta:name="DCTERMS.W3CDTF/OVERHEIDop.jaargang">2023</meta:user-defined>
    <meta:user-defined meta:name="OVERHEIDop.publicationIssue">390896</meta:user-defined>
    <meta:user-defined meta:name="OVERHEIDop.GmbID/DC.identifier">gmb-2023-390896</meta:user-defined>
    <meta:user-defined meta:name="OVERHEIDop.versieInformatie"/>
  </office:meta>
</office:document-meta>
</file>