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inksterbloempad 6 in Akersloot, het vergroten van de woning en het plaatsen van een dakraam, datum ontvangst 31 augustus 2023  (Z23 1416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089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9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9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Pinksterbloempad 6 in Akersloot, het vergroten van de woning en het plaatsen van een dakraam, datum ontvangst 31 augustus 2023  (Z23 141607)</meta:user-defined>
    <meta:user-defined meta:name="DCTERMS.W3CDTF/DCTERMS.available">2023-09-13</meta:user-defined>
    <meta:user-defined meta:name="DCTERMS.W3CDTF/OVERHEIDop.jaargang">2023</meta:user-defined>
    <meta:user-defined meta:name="OVERHEIDop.publicationIssue">390893</meta:user-defined>
    <meta:user-defined meta:name="OVERHEIDop.GmbID/DC.identifier">gmb-2023-390893</meta:user-defined>
    <meta:user-defined meta:name="OVERHEIDop.versieInformatie"/>
  </office:meta>
</office:document-meta>
</file>