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milieutoets lucht voor uitbreiding betoncentrale aan De Uiterwaard 3 in Aalst. Zaaknummer: ODR2311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8-2023. De aanvraag omgevingsvergunning heeft betrekking op milieutoets lucht voor uitbreiding betoncentrale op het adres De Uiterwaard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089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0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milieutoets lucht voor uitbreiding betoncentrale aan De Uiterwaard 3 in Aalst. Zaaknummer: ODR2311032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92</meta:user-defined>
    <meta:user-defined meta:name="OVERHEIDop.GmbID/DC.identifier">gmb-2023-390892</meta:user-defined>
    <meta:user-defined meta:name="OVERHEIDop.versieInformatie"/>
  </office:meta>
</office:document-meta>
</file>