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Vrijheidsweg 19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Vrijheidsweg 19 9641ML te Veendam</text:p>
            <text:p text:style-name="al">Percelen: gemeente Veendam, sectie M, nummer 1547 (gedeeltelijk)</text:p>
            <text:p text:style-name="al">Perceelgrootte: circa 60 m²</text:p>
            <text:p text:style-name="al"/>
            <text:p text:style-name="tussenkopcur">Voornemen tot verkoop aan eigenaren Vrijheidsweg 19 te Veendam</text:p>
            <text:p text:style-name="al">De gemeente Veendam is voornemens om het genoemde perceel te verkopen aan de eigenaren van Vrijheidsweg 19 te Veendam, het naastgelegen adres. Hierbij wordt de strook grond in eigendom van de gemeente verkocht voor het vergroten van het bedrijfsperceel.</text:p>
            <text:p text:style-name="al">Gemeente Veendam hanteert de werkwijze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text:p>
            <text:p text:style-name="al"/>
            <text:p text:style-name="tussenkopcur">De eigenaar van Vrijheidsweg 19 te Veendam zijn de enige serieuze gegadigde</text:p>
            <text:p text:style-name="al">Naar het oordeel van de gemeente is de eigenaar van Vrijheidsweg 19 te Veendam, het naastgelegen adres, de enige serieuze gegadigde die in aanmerking komt voor verkrijging van de strook grond. Vrijheidsweg 19 te Veendam grenst aan de te verkopen groenstrook. Daarnaast zijn er vanuit de interne vakafdelingen groen, wegen, riolering en stedenbouw geen bezwaren tegen verkoop.</text:p>
            <text:p text:style-name="al"/>
            <text:p text:style-name="tussenkopcur">Vervaltermijn</text:p>
            <text:p text:style-name="al">Indien u zich niet kunt verenigen met dit voornemen, dan dient u dit uiterlijk binnen 20 kalenderdagen na publicatie van dit voornemen, kenbaar te maken door middel van een gemotiveerd bericht aan gemeente Veendam via vastgoed@veendam.nl onder vermelding van “Reactie op voornemen verkoop groenstrook nabij Vrijheidsweg 19 te Veendam”. Bij gebreke van een tijdig en gemotiveerd bericht vervalt het recht tegen al het voornoemde in rechte op te komen en/of daarop enige vordering tot schadevergoeding of welke andere aanspraak dan ook te baseren, althans heeft u uw rechten daarop verwer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089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Groenstrook  - Adres: nabij Vrijheidsweg 19 9641ML te Veendam - Percelen: gemeente Veendam, sectie M, nummer 1547 (gedeeltelijk) - Perceelgrootte: circa 60 m²</meta:user-defined>
    <dc:language>nl</dc:language>
    <meta:user-defined meta:name="OVERHEIDop.locatietype/OVERHEIDop.gebiedsmarkering">Adres</meta:user-defined>
    <meta:user-defined meta:name="DC.title">Bekendmaking voornemen verkoop groenstrook nabij Vrijheidsweg 19 te Veendam</meta:user-defined>
    <meta:user-defined meta:name="DCTERMS.W3CDTF/DCTERMS.available">2023-09-12</meta:user-defined>
    <meta:user-defined meta:name="DCTERMS.W3CDTF/OVERHEIDop.jaargang">2023</meta:user-defined>
    <meta:user-defined meta:name="OVERHEIDop.publicationIssue">390890</meta:user-defined>
    <meta:user-defined meta:name="OVERHEIDop.GmbID/DC.identifier">gmb-2023-390890</meta:user-defined>
    <meta:user-defined meta:name="OVERHEIDop.versieInformatie"/>
  </office:meta>
</office:document-meta>
</file>