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gnolialint 10 in Limmen, het uitbouwen van de schuur in combinatie met een overkapping, datum ontvangst 1 september 2023  (Z23 1417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8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agnolialint 10 in Limmen, het uitbouwen van de schuur in combinatie met een overkapping, datum ontvangst 1 september 2023  (Z23 141718)</meta:user-defined>
    <meta:user-defined meta:name="DCTERMS.W3CDTF/DCTERMS.available">2023-09-13</meta:user-defined>
    <meta:user-defined meta:name="DCTERMS.W3CDTF/OVERHEIDop.jaargang">2023</meta:user-defined>
    <meta:user-defined meta:name="OVERHEIDop.publicationIssue">390888</meta:user-defined>
    <meta:user-defined meta:name="OVERHEIDop.GmbID/DC.identifier">gmb-2023-390888</meta:user-defined>
    <meta:user-defined meta:name="OVERHEIDop.versieInformatie"/>
  </office:meta>
</office:document-meta>
</file>